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Tytuł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Zagrożenia globalne.</text:span></text:p>
          </draw:text-box>
          <svg:title/>
          <svg:desc/>
        </draw:frame>
        <draw:frame draw:id="id74" draw:style-name="a571" draw:transform="translate(-0.74803in -0.18937in) rotate(-0.27454) translate(1.72458in 3.09137in)" draw:name="pole tekstowe 2" svg:width="1.49606in" svg:height="0.37874in">
          <draw:text-box>
            <text:p text:style-name="a570" text:class-names="" text:cond-style-name=""><text:span text:style-name="a569" text:class-names="">TSUNAMI</text:span></text:p>
          </draw:text-box>
          <svg:title/>
          <svg:desc/>
        </draw:frame>
        <draw:frame draw:id="id75" draw:style-name="a574" draw:name="pole tekstowe 3" svg:x="0.86614in" svg:y="1.49606in" svg:width="2.83465in" svg:height="0.65866in">
          <draw:text-box>
            <text:p text:style-name="a573" text:class-names="" text:cond-style-name=""><text:span text:style-name="a572" text:class-names="">DZIURA OZONOWA</text:span></text:p>
          </draw:text-box>
          <svg:title/>
          <svg:desc/>
        </draw:frame>
        <draw:frame draw:id="id76" draw:style-name="a577" draw:transform="translate(-1.37795in -0.32933in) rotate(-0.33423) translate(8.10272in 1.91392in)" draw:name="pole tekstowe 4" svg:width="2.75591in" svg:height="0.65866in">
          <draw:text-box>
            <text:p text:style-name="a576" text:class-names="" text:cond-style-name=""><text:span text:style-name="a575" text:class-names="">KWAŚNE DESZCZE</text:span></text:p>
          </draw:text-box>
          <svg:title/>
          <svg:desc/>
        </draw:frame>
        <draw:frame draw:id="id77" draw:style-name="a580" draw:transform="translate(-2.20472in -0.18937in) rotate(-0.33947) translate(9.62175in 4.19184in)" draw:name="pole tekstowe 5" svg:width="4.40945in" svg:height="0.37874in">
          <draw:text-box>
            <text:p text:style-name="a579" text:class-names="" text:cond-style-name=""><text:span text:style-name="a578" text:class-names="">GLOBALNE OCIEPLENIE</text:span></text:p>
          </draw:text-box>
          <svg:title/>
          <svg:desc/>
        </draw:frame>
        <draw:frame draw:id="id78" draw:style-name="a583" draw:transform="translate(-1.77165in -0.32933in) rotate(-0.48956) translate(2.76971in 4.82454in)" draw:name="pole tekstowe 6" svg:width="3.54331in" svg:height="0.65866in">
          <draw:text-box>
            <text:p text:style-name="a582" text:class-names="" text:cond-style-name=""><text:span text:style-name="a581" text:class-names="">ZANIECZYSZCZENIA WÓD</text:span></text:p>
          </draw:text-box>
          <svg:title/>
          <svg:desc/>
        </draw:frame>
        <draw:frame draw:id="id79" draw:style-name="a586" draw:transform="translate(-1.88976in -0.18937in) rotate(-0.33196) translate(8.62409in 5.26813in)" draw:name="pole tekstowe 7" svg:width="3.77953in" svg:height="0.37874in">
          <draw:text-box>
            <text:p text:style-name="a585" text:class-names="" text:cond-style-name=""><text:span text:style-name="a584" text:class-names="">WYMIERANIE PSZCZÓŁ</text:span></text:p>
          </draw:text-box>
          <svg:title/>
          <svg:desc/>
        </draw:frame>
        <draw:frame draw:id="id80" draw:style-name="a587" svg:x="3.24449in" svg:y="1.97362in" svg:width="3.99961in" svg:height="2.499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3">
          <draw:frame draw:id="id81" draw:style-name="a590" draw:name="Symbol zastępczy numeru slajdu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2" presentation:style-name="a591" draw:name="Symbol zastępczy obrazu slajdu 1">
            <svg:title/>
            <svg:desc/>
          </draw:page-thumbnail>
          <draw:frame draw:id="id83" presentation:style-name="a59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4" draw:master-page-name="Master1-Layout7-blank-Pusty" presentation:presentation-page-layout-name="Master1-PPL7" draw:id="Slide-257">
        <draw:frame draw:id="id84" presentation:style-name="a595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01">
          <draw:frame draw:id="id85" draw:style-name="a598" draw:name="Symbol zastępczy numeru slajdu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599" draw:name="Symbol zastępczy obrazu slajdu 1">
            <svg:title/>
            <svg:desc/>
          </draw:page-thumbnail>
          <draw:frame draw:id="id87" presentation:style-name="a6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Pusty" presentation:presentation-page-layout-name="Master1-PPL7" draw:id="Slide-258">
        <draw:frame draw:id="id88" presentation:style-name="a603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09">
          <draw:frame draw:id="id89" draw:style-name="a606" draw:name="Symbol zastępczy numeru slajdu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07" draw:name="Symbol zastępczy obrazu slajdu 1">
            <svg:title/>
            <svg:desc/>
          </draw:page-thumbnail>
          <draw:frame draw:id="id91" presentation:style-name="a6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0" draw:master-page-name="Master1-Layout7-blank-Pusty" presentation:presentation-page-layout-name="Master1-PPL7" draw:id="Slide-259">
        <draw:frame draw:id="id92" presentation:style-name="a611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17">
          <draw:frame draw:id="id93" draw:style-name="a614" draw:name="Symbol zastępczy numeru slajdu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4" presentation:style-name="a615" draw:name="Symbol zastępczy obrazu slajdu 1">
            <svg:title/>
            <svg:desc/>
          </draw:page-thumbnail>
          <draw:frame draw:id="id95" presentation:style-name="a6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8" draw:master-page-name="Master1-Layout7-blank-Pusty" presentation:presentation-page-layout-name="Master1-PPL7" draw:id="Slide-260">
        <draw:frame draw:id="id96" presentation:style-name="a619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25">
          <draw:frame draw:id="id97" draw:style-name="a622" draw:name="Symbol zastępczy numeru slajd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8" presentation:style-name="a623" draw:name="Symbol zastępczy obrazu slajdu 1">
            <svg:title/>
            <svg:desc/>
          </draw:page-thumbnail>
          <draw:frame draw:id="id99" presentation:style-name="a6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6" draw:master-page-name="Master1-Layout7-blank-Pusty" presentation:presentation-page-layout-name="Master1-PPL7" draw:id="Slide-261">
        <draw:frame draw:id="id100" presentation:style-name="a627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33">
          <draw:frame draw:id="id101" draw:style-name="a630" draw:name="Symbol zastępczy numeru slajdu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2" presentation:style-name="a631" draw:name="Symbol zastępczy obrazu slajdu 1">
            <svg:title/>
            <svg:desc/>
          </draw:page-thumbnail>
          <draw:frame draw:id="id103" presentation:style-name="a6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4" draw:master-page-name="Master1-Layout7-blank-Pusty" presentation:presentation-page-layout-name="Master1-PPL7" draw:id="Slide-262">
        <draw:frame draw:id="id104" presentation:style-name="a635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41">
          <draw:frame draw:id="id105" draw:style-name="a638" draw:name="Symbol zastępczy numeru slajdu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6" presentation:style-name="a639" draw:name="Symbol zastępczy obrazu slajdu 1">
            <svg:title/>
            <svg:desc/>
          </draw:page-thumbnail>
          <draw:frame draw:id="id107" presentation:style-name="a6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2" draw:master-page-name="Master1-Layout7-blank-Pusty" presentation:presentation-page-layout-name="Master1-PPL7" draw:id="Slide-263">
        <draw:frame draw:id="id108" presentation:style-name="a643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49">
          <draw:frame draw:id="id109" draw:style-name="a646" draw:name="Symbol zastępczy numeru slajdu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0" presentation:style-name="a647" draw:name="Symbol zastępczy obrazu slajdu 1">
            <svg:title/>
            <svg:desc/>
          </draw:page-thumbnail>
          <draw:frame draw:id="id111" presentation:style-name="a6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50" draw:master-page-name="Master1-Layout7-blank-Pusty" presentation:presentation-page-layout-name="Master1-PPL7" draw:id="Slide-264">
        <draw:frame draw:id="id112" presentation:style-name="a651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57">
          <draw:frame draw:id="id113" draw:style-name="a654" draw:name="Symbol zastępczy numeru slajdu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4" presentation:style-name="a655" draw:name="Symbol zastępczy obrazu slajdu 1">
            <svg:title/>
            <svg:desc/>
          </draw:page-thumbnail>
          <draw:frame draw:id="id115" presentation:style-name="a6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58" draw:master-page-name="Master1-Layout7-blank-Pusty" presentation:presentation-page-layout-name="Master1-PPL7" draw:id="Slide-265">
        <draw:frame draw:id="id116" presentation:style-name="a659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65">
          <draw:frame draw:id="id117" draw:style-name="a662" draw:name="Symbol zastępczy numeru slajdu 6" svg:x="4.67953in" svg:y="11.10827in" svg:width="3.5878in" svg:height="0.5842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18" presentation:style-name="a663" draw:name="Symbol zastępczy obrazu slajdu 1">
            <svg:title/>
            <svg:desc/>
          </draw:page-thumbnail>
          <draw:frame draw:id="id119" presentation:style-name="a6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66" draw:master-page-name="Master1-Layout7-blank-Pusty" presentation:presentation-page-layout-name="Master1-PPL7" draw:id="Slide-266">
        <draw:frame draw:id="id120" presentation:style-name="a667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73">
          <draw:frame draw:id="id121" draw:style-name="a670" draw:name="Symbol zastępczy numeru slajdu 6" svg:x="4.67953in" svg:y="11.10827in" svg:width="3.5878in" svg:height="0.58425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22" presentation:style-name="a671" draw:name="Symbol zastępczy obrazu slajdu 1">
            <svg:title/>
            <svg:desc/>
          </draw:page-thumbnail>
          <draw:frame draw:id="id123" presentation:style-name="a6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74" draw:master-page-name="Master1-Layout7-blank-Pusty" presentation:presentation-page-layout-name="Master1-PPL7" draw:id="Slide-267">
        <draw:frame draw:id="id124" presentation:style-name="a675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81">
          <draw:frame draw:id="id125" draw:style-name="a678" draw:name="Symbol zastępczy numeru slajdu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26" presentation:style-name="a679" draw:name="Symbol zastępczy obrazu slajdu 1">
            <svg:title/>
            <svg:desc/>
          </draw:page-thumbnail>
          <draw:frame draw:id="id127" presentation:style-name="a68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82" draw:master-page-name="Master1-Layout7-blank-Pusty" presentation:presentation-page-layout-name="Master1-PPL7" draw:id="Slide-268">
        <draw:frame draw:id="id128" presentation:style-name="a683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689">
          <draw:frame draw:id="id129" draw:style-name="a686" draw:name="Symbol zastępczy numeru slajdu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30" presentation:style-name="a687" draw:name="Symbol zastępczy obrazu slajdu 1">
            <svg:title/>
            <svg:desc/>
          </draw:page-thumbnail>
          <draw:frame draw:id="id131" presentation:style-name="a6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690" draw:master-page-name="Master1-Layout7-blank-Pusty" presentation:presentation-page-layout-name="Master1-PPL7" draw:id="Slide-269">
        <presentation:notes draw:style-name="a696">
          <draw:frame draw:id="id132" draw:style-name="a693" draw:name="Symbol zastępczy numeru slajdu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33" presentation:style-name="a694" draw:name="Symbol zastępczy obrazu slajdu 1">
            <svg:title/>
            <svg:desc/>
          </draw:page-thumbnail>
          <draw:frame draw:id="id134" presentation:style-name="a6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697" draw:master-page-name="Master1-Layout7-blank-Pusty" presentation:presentation-page-layout-name="Master1-PPL7" draw:id="Slide-270">
        <draw:frame draw:id="id135" presentation:style-name="a698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704">
          <draw:frame draw:id="id136" draw:style-name="a701" draw:name="Symbol zastępczy numeru slajdu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37" presentation:style-name="a702" draw:name="Symbol zastępczy obrazu slajdu 1">
            <svg:title/>
            <svg:desc/>
          </draw:page-thumbnail>
          <draw:frame draw:id="id138" presentation:style-name="a7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05" draw:master-page-name="Master1-Layout7-blank-Pusty" presentation:presentation-page-layout-name="Master1-PPL7" draw:id="Slide-271">
        <draw:frame draw:id="id139" presentation:style-name="a706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712">
          <draw:frame draw:id="id140" draw:style-name="a709" draw:name="Symbol zastępczy numeru slajdu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41" presentation:style-name="a710" draw:name="Symbol zastępczy obrazu slajdu 1">
            <svg:title/>
            <svg:desc/>
          </draw:page-thumbnail>
          <draw:frame draw:id="id142" presentation:style-name="a71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13" draw:master-page-name="Master1-Layout7-blank-Pusty" presentation:presentation-page-layout-name="Master1-PPL7" draw:id="Slide-272">
        <draw:frame draw:id="id143" presentation:style-name="a714" draw:name="Tytuł 1" svg:x="0.55118in" svg:y="0.24724in" svg:width="9.92087in" svg:height="1.03504in" presentation:class="title" presentation:placeholder="true">
          <draw:text-box/>
          <svg:title/>
          <svg:desc/>
        </draw:frame>
        <presentation:notes draw:style-name="a720">
          <draw:frame draw:id="id144" draw:style-name="a717" draw:name="Symbol zastępczy numeru slajdu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45" presentation:style-name="a718" draw:name="Symbol zastępczy obrazu slajdu 1">
            <svg:title/>
            <svg:desc/>
          </draw:page-thumbnail>
          <draw:frame draw:id="id146" presentation:style-name="a7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grożenia globalne.</dc:title>
    <meta:initial-creator>Małgorzata Płotka</meta:initial-creator>
    <dc:creator>Dyrekcja</dc:creator>
    <meta:creation-date>2022-06-03T23:38:04Z</meta:creation-date>
    <dc:date>2022-06-06T08:33:13Z</dc:date>
    <meta:editing-cycles>2</meta:editing-cycles>
    <meta:editing-duration>PT670S</meta:editing-duration>
    <meta:document-statistic meta:paragraph-count="24" meta:word-count="31"/>
  </office:meta>
</office:document-meta>
</file>